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4.531cm" fo:break-before="auto" style:use-optimal-row-height="false"/>
    </style:style>
    <style:style style:name="ro3" style:family="table-row">
      <style:table-row-properties style:row-height="5.609cm" fo:break-before="auto" style:use-optimal-row-height="false"/>
    </style:style>
    <style:style style:name="ro4" style:family="table-row">
      <style:table-row-properties style:row-height="3.295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9.897cm" fo:break-before="auto" style:use-optimal-row-height="true"/>
    </style:style>
    <style:style style:name="ro11" style:family="table-row">
      <style:table-row-properties style:row-height="15.743cm" fo:break-before="auto" style:use-optimal-row-height="false"/>
    </style:style>
    <style:style style:name="ro12" style:family="table-row">
      <style:table-row-properties style:row-height="3.427cm" fo:break-before="auto" style:use-optimal-row-height="false"/>
    </style:style>
    <style:style style:name="ro13" style:family="table-row">
      <style:table-row-properties style:row-height="5.027cm" fo:break-before="auto" style:use-optimal-row-height="false"/>
    </style:style>
    <style:style style:name="ro14" style:family="table-row">
      <style:table-row-properties style:row-height="15.268cm" fo:break-before="auto" style:use-optimal-row-height="true"/>
    </style:style>
    <style:style style:name="ro15" style:family="table-row">
      <style:table-row-properties style:row-height="8.109cm" fo:break-before="auto" style:use-optimal-row-height="true"/>
    </style:style>
    <style:style style:name="ro16" style:family="table-row">
      <style:table-row-properties style:row-height="11.162cm" fo:break-before="auto" style:use-optimal-row-height="false"/>
    </style:style>
    <style:style style:name="ro17" style:family="table-row">
      <style:table-row-properties style:row-height="5.87cm" fo:break-before="auto" style:use-optimal-row-height="true"/>
    </style:style>
    <style:style style:name="ro18" style:family="table-row">
      <style:table-row-properties style:row-height="6.765cm" fo:break-before="auto" style:use-optimal-row-height="true"/>
    </style:style>
    <style:style style:name="ro19" style:family="table-row">
      <style:table-row-properties style:row-height="6.318cm" fo:break-before="auto" style:use-optimal-row-height="true"/>
    </style:style>
    <style:style style:name="ro20" style:family="table-row">
      <style:table-row-properties style:row-height="8.555cm" fo:break-before="auto" style:use-optimal-row-height="true"/>
    </style:style>
    <style:style style:name="ro21" style:family="table-row">
      <style:table-row-properties style:row-height="4.486cm" fo:break-before="auto" style:use-optimal-row-height="false"/>
    </style:style>
    <style:style style:name="ro22" style:family="table-row">
      <style:table-row-properties style:row-height="3.896cm" fo:break-before="auto" style:use-optimal-row-height="false"/>
    </style:style>
    <style:style style:name="ro23" style:family="table-row">
      <style:table-row-properties style:row-height="5.396cm" fo:break-before="auto" style:use-optimal-row-height="false"/>
    </style:style>
    <style:style style:name="ro24" style:family="table-row">
      <style:table-row-properties style:row-height="2.845cm" fo:break-before="auto" style:use-optimal-row-height="false"/>
    </style:style>
    <style:style style:name="ro25" style:family="table-row">
      <style:table-row-properties style:row-height="4.657cm" fo:break-before="auto" style:use-optimal-row-height="false"/>
    </style:style>
    <style:style style:name="ro26" style:family="table-row">
      <style:table-row-properties style:row-height="3.711cm" fo:break-before="auto" style:use-optimal-row-height="false"/>
    </style:style>
    <style:style style:name="ro27" style:family="table-row">
      <style:table-row-properties style:row-height="2.925cm" fo:break-before="auto" style:use-optimal-row-height="false"/>
    </style:style>
    <style:style style:name="ro28" style:family="table-row">
      <style:table-row-properties style:row-height="3.11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2.528cm" fo:break-before="auto" style:use-optimal-row-height="false"/>
    </style:style>
    <style:style style:name="ro31" style:family="table-row">
      <style:table-row-properties style:row-height="4.214cm" fo:break-before="auto" style:use-optimal-row-height="false"/>
    </style:style>
    <style:style style:name="ro32" style:family="table-row">
      <style:table-row-properties style:row-height="2.554cm" fo:break-before="auto" style:use-optimal-row-height="false"/>
    </style:style>
    <style:style style:name="ro33" style:family="table-row">
      <style:table-row-properties style:row-height="3.48cm" fo:break-before="auto" style:use-optimal-row-height="false"/>
    </style:style>
    <style:style style:name="ro34" style:family="table-row">
      <style:table-row-properties style:row-height="2.951cm" fo:break-before="auto" style:use-optimal-row-height="false"/>
    </style:style>
    <style:style style:name="ro35" style:family="table-row">
      <style:table-row-properties style:row-height="3.454cm" fo:break-before="auto" style:use-optimal-row-height="false"/>
    </style:style>
    <style:style style:name="ro36" style:family="table-row">
      <style:table-row-properties style:row-height="2.051cm" fo:break-before="auto" style:use-optimal-row-height="false"/>
    </style:style>
    <style:style style:name="ro37" style:family="table-row">
      <style:table-row-properties style:row-height="3.004cm" fo:break-before="auto" style:use-optimal-row-height="false"/>
    </style:style>
    <style:style style:name="ro38" style:family="table-row">
      <style:table-row-properties style:row-height="2.184cm" fo:break-before="auto" style:use-optimal-row-height="false"/>
    </style:style>
    <style:style style:name="ro39" style:family="table-row">
      <style:table-row-properties style:row-height="3.685cm" fo:break-before="auto" style:use-optimal-row-height="false"/>
    </style:style>
    <style:style style:name="ro40" style:family="table-row">
      <style:table-row-properties style:row-height="2.342cm" fo:break-before="auto" style:use-optimal-row-height="false"/>
    </style:style>
    <style:style style:name="ro41" style:family="table-row">
      <style:table-row-properties style:row-height="3.552cm" fo:break-before="auto" style:use-optimal-row-height="false"/>
    </style:style>
    <style:style style:name="ro42" style:family="table-row">
      <style:table-row-properties style:row-height="3.136cm" fo:break-before="auto" style:use-optimal-row-height="false"/>
    </style:style>
    <style:style style:name="ro43" style:family="table-row">
      <style:table-row-properties style:row-height="3.268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3.083cm" fo:break-before="auto" style:use-optimal-row-height="false"/>
    </style:style>
    <style:style style:name="ro46" style:family="table-row">
      <style:table-row-properties style:row-height="2.157cm" fo:break-before="auto" style:use-optimal-row-height="false"/>
    </style:style>
    <style:style style:name="ro47" style:family="table-row">
      <style:table-row-properties style:row-height="4.002cm" fo:break-before="auto" style:use-optimal-row-height="false"/>
    </style:style>
    <style:style style:name="ro48" style:family="table-row">
      <style:table-row-properties style:row-height="4.346cm" fo:break-before="auto" style:use-optimal-row-height="false"/>
    </style:style>
    <style:style style:name="ro49" style:family="table-row">
      <style:table-row-properties style:row-height="2.475cm" fo:break-before="auto" style:use-optimal-row-height="false"/>
    </style:style>
    <style:style style:name="ro50" style:family="table-row">
      <style:table-row-properties style:row-height="3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<text:span text:style-name="T1">Информация</text:span><text:span text:style-name="T2"> о действующих на территории Курской области карьерах по добыче нерудных полезных ископаемых (общераспространенное полезное ископ</text:span><text:span text:style-name="T1">аемое — песок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>
            <text:p>Наименование карьера/месторождения</text:p>
          </table:table-cell>
          <table:table-cell table:style-name="ce2" office:value-type="string">
            <text:p>Местонахождение карьера/месторождения (наименование ближайшего населенного пункта муниципального образования, адрес)</text:p>
          </table:table-cell>
          <table:table-cell table:style-name="ce2" office:value-type="string">
            <text:p>Географические координаты карьера/место-рождения (широта)</text:p>
          </table:table-cell>
          <table:table-cell table:style-name="ce2" office:value-type="string">
            <text:p>Географические координаты карьера/место-рождения (долгота)</text:p>
          </table:table-cell>
          <table:table-cell table:style-name="ce2" office:value-type="string">
            <text:p>Адрес раздела сайта субъекта РФ с информацией о карьерах/месторож-дениях</text:p>
          </table:table-cell>
          <table:table-cell table:style-name="ce2" office:value-type="string">
            <text:p>Полное наименование юридического лица (его обособленного подразделения), осуществляющего разработку и реализацию продукции с карьера/месторождения</text:p>
          </table:table-cell>
          <table:table-cell table:style-name="ce2" office:value-type="string">
            <text:p>ИНН юридического лица, осуществляющего разработку и реализацию продукции с карьера/место-рождения</text:p>
          </table:table-cell>
          <table:table-cell table:style-name="ce2" office:value-type="string">
            <text:p>КПП юридического лица, осуществляющего разработку и реализацию продукции с карьера/место-рождения</text:p>
          </table:table-cell>
          <table:table-cell table:style-name="ce2" office:value-type="string">
            <text:p>Контактные данные юридического лица (номер телефона, электронная почта, адрес сайта в информационно-телекоммуникационной сети «Интернет»)</text:p>
          </table:table-cell>
          <table:table-cell table:style-name="ce2" office:value-type="string">
            <text:p>Код классификатора строительных ресурсов в соответствии с видом инертных материалов, разрабатываемых <text:s/>на карьере/месторождении</text:p>
          </table:table-cell>
          <table:table-cell table:style-name="ce2" office:value-type="string">
            <text:p>Наименование инертных материалов, разрабатываемых <text:s/>на карьере/месторождении в соответствии с классификатором строительных ресурсов</text:p>
          </table:table-cell>
          <table:table-cell table:style-name="ce2" office:value-type="string">
            <text:p>Единица измерения инертных материалов, разрабатываемых на карьере/месторождении в соответствии с классификатором строительных ресурсов</text:p>
          </table:table-cell>
          <table:table-cell table:style-name="ce21" table:number-columns-repeated="69"/>
          <table:table-cell table:number-columns-repeated="943"/>
        </table:table-row>
        <table:table-row table:style-name="ro3">
          <table:table-cell table:style-name="ce3" office:value-type="string">
            <text:p>участок недр Михайловского месторождения</text:p>
          </table:table-cell>
          <table:table-cell table:style-name="ce3" office:value-type="string">
            <text:p>Курская область, Горшеченский район, в 800 м к югу от д. Бекетово</text:p>
          </table:table-cell>
          <table:table-cell table:style-name="ce3" office:value-type="string">
            <text:p>51.437811</text:p>
            <text:p/>
          </table:table-cell>
          <table:table-cell table:style-name="ce3" office:value-type="string">
            <text:p>37.85867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Михайловское месторождение песков»</text:p>
          </table:table-cell>
          <table:table-cell table:style-name="ce14" office:value-type="float" office:value="3128130930">
            <text:p>3128130930</text:p>
          </table:table-cell>
          <table:table-cell table:style-name="ce14" office:value-type="float" office:value="460401001">
            <text:p>460401001</text:p>
          </table:table-cell>
          <table:table-cell table:style-name="ce3" office:value-type="string">
            <text:p>306811, Курская область Горшеченский район,</text:p>
            <text:p>д. Бекетово ул. Строительная, д. 11, gmk050617m@mail.ru, </text:p>
            <text:p>т. 8(4725)40-65-95; </text:p>
            <text:p>8(910)327-01-38</text:p>
          </table:table-cell>
          <table:table-cell table:style-name="ce3" office:value-type="string">
            <text:p>02.3.01.02-1110</text:p>
            <text:p/>
            <text:p/>
            <text:p/>
            <text:p>02.3.01.02-1114</text:p>
            <text:p/>
            <text:p/>
            <text:p/>
            <text:p>02.3.01.02-1112</text:p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тонкий</text:p>
          </table:table-cell>
          <table:table-cell table:style-name="ce3" office:value-type="string">
            <text:p>м3</text:p>
          </table:table-cell>
          <table:table-cell table:style-name="ce21" table:number-columns-repeated="69"/>
          <table:table-cell table:number-columns-repeated="943"/>
        </table:table-row>
        <table:table-row table:style-name="ro4">
          <table:table-cell table:style-name="ce3" office:value-type="string">
            <text:p>участок недр местного значения «Троицкий 2»</text:p>
          </table:table-cell>
          <table:table-cell table:style-name="ce3" office:value-type="string">
            <text:p>Курская область, Пристенский район, в 0,4 км к северо-востоку от д. Кривцово, на западной окраине с. Троицкое</text:p>
          </table:table-cell>
          <table:table-cell table:style-name="ce3" office:value-type="string">
            <text:p>51.197416</text:p>
          </table:table-cell>
          <table:table-cell table:style-name="ce3" office:value-type="string">
            <text:p>36.471611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Петров Николай Владимирович</text:p>
          </table:table-cell>
          <table:table-cell table:style-name="ce15" office:value-type="float" office:value="461900024728">
            <text:p>461900024728</text:p>
          </table:table-cell>
          <table:table-cell table:style-name="ce3"/>
          <table:table-cell table:style-name="ce3" office:value-type="string">
            <text:p>306220, Курская область, Пристенский район, с. Бобрышово, ул. Речная, д.12, 8-960-674-83-73,</text:p>
            <text:p><text:s/>e-mail: wac1976@mail.ru</text:p>
          </table:table-cell>
          <table:table-cell table:style-name="ce3" office:value-type="string">
            <text:p>02.3.01.02-1110</text:p>
            <text:p/>
            <text:p/>
            <text:p/>
            <text:p>02.3.01.02-1112</text:p>
            <text:p/>
            <text:p/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>Песок природный для строительных работ II класс, тон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южный фланг</text:p>
            <text:p>проявления «Некрасово» <text:span text:style-name="T3">(право пользования приостановлено с 12.03.2025 по 12.03.2027 (приказ от 12.03.2025 </text:span></text:p>
            <text:p><text:span text:style-name="T3">№ </text:span><text:span text:style-name="T3">01-08/152)</text:span></text:p>
          </table:table-cell>
          <table:table-cell table:style-name="ce3" office:value-type="string">
            <text:p>Курская область, Рыльский <text:s/>район, вблизи юго-западной окраины с. Некрасово в 9-10 км к югу от г. Рыльск</text:p>
          </table:table-cell>
          <table:table-cell table:style-name="ce3" office:value-type="string">
            <text:p>51.478947</text:p>
          </table:table-cell>
          <table:table-cell table:style-name="ce3" office:value-type="string">
            <text:p>34.72270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КРОТ»</text:p>
          </table:table-cell>
          <table:table-cell table:style-name="ce3" office:value-type="float" office:value="4620008279">
            <text:p>4620008279</text:p>
          </table:table-cell>
          <table:table-cell table:style-name="ce3" office:value-type="float" office:value="462001001">
            <text:p>462001001</text:p>
          </table:table-cell>
          <table:table-cell table:style-name="ce19" office:value-type="string">
            <text:p>307374, Рыльский район, </text:p>
            <text:p>г. Рыльск, ул. Гоголя, </text:p>
            <text:p>д. 3 б, тел.: +7 920 731 44-52, e-mail: tolstov-av13@mail.ru</text:p>
            <text:p/>
          </table:table-cell>
          <table:table-cell table:style-name="ce3" office:value-type="string">
            <text:p>02.3.01.02-1110</text:p>
            <text:p/>
            <text:p/>
            <text:p/>
            <text:p/>
            <text:p>02.3.01.02-1114</text:p>
            <text:p/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участок недр местного значения «Шагарово-2» (<text:span text:style-name="T3">приостановлено право</text:span></text:p>
            <text:p><text:span text:style-name="T3">с 28.10.2025 по 20.09.2026 </text:span></text:p>
            <text:p><text:span text:style-name="T3">(приказ от 28.10.2025</text:span></text:p>
            <text:p><text:span text:style-name="T3"><text:s/>№ </text:span><text:span text:style-name="T3">01-08/669)</text:span></text:p>
          </table:table-cell>
          <table:table-cell table:style-name="ce4" office:value-type="string">
            <text:p>Курская область, Глушковский район, севернее д. Шагарово, в 0,3 км на северо-восток </text:p>
            <text:p>от п. Глушково</text:p>
          </table:table-cell>
          <table:table-cell table:style-name="ce4" office:value-type="string">
            <text:p>51.377808</text:p>
          </table:table-cell>
          <table:table-cell table:style-name="ce4" office:value-type="string">
            <text:p>34.663738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ОО «Коммунальное хозяйство»</text:p>
          </table:table-cell>
          <table:table-cell table:style-name="ce4" office:value-type="float" office:value="4603009018">
            <text:p>4603009018</text:p>
          </table:table-cell>
          <table:table-cell table:style-name="ce4" office:value-type="float" office:value="460301001">
            <text:p>460301001</text:p>
          </table:table-cell>
          <table:table-cell table:style-name="ce4" office:value-type="string">
            <text:p>307450, Курская обл., Глушковский район,</text:p>
            <text:p>п. Глушково, ул. Ленина, д. 92, комната 6,</text:p>
            <text:p>Тел.: 8 (920)-264-27-59,</text:p>
            <text:p>e-mail: aoagrorus@bk.ru</text:p>
          </table:table-cell>
          <table:table-cell table:style-name="ce4" office:value-type="string">
            <text:p>02.3.01.02-1112</text:p>
            <text:p/>
            <text:p/>
            <text:p/>
            <text:p>02.3.01.02-1114</text:p>
            <text:p/>
          </table:table-cell>
          <table:table-cell table:style-name="ce4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7">
          <table:table-cell table:style-name="ce5" office:value-type="string">
            <text:p>участок недр местного значения «Стародубцево»</text:p>
            <text:p><text:s text:c="2"/>Право пользования <text:span text:style-name="T3">(приостановлено с 01.09.2024 по 01.08.2026 (приказ 02.08.2024 №01-08/531) </text:span></text:p>
          </table:table-cell>
          <table:table-cell table:style-name="ce3" office:value-type="string">
            <text:p>Курская область, Курчатовский район, в 4 км западнее г. Курчатова</text:p>
          </table:table-cell>
          <table:table-cell table:style-name="ce3" office:value-type="string">
            <text:p>51.671516</text:p>
          </table:table-cell>
          <table:table-cell table:style-name="ce3" office:value-type="string">
            <text:p>35.57255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Энерготекс»</text:p>
          </table:table-cell>
          <table:table-cell table:style-name="ce3" office:value-type="float" office:value="4634000079">
            <text:p>4634000079</text:p>
          </table:table-cell>
          <table:table-cell table:style-name="ce3" office:value-type="float" office:value="463401001">
            <text:p>463401001</text:p>
          </table:table-cell>
          <table:table-cell table:style-name="ce3" office:value-type="string">
            <text:p><text:span text:style-name="T5">307250, Курская обл., г. Курчатов, Пром. Зона, а/я 67, </text:span><text:span text:style-name="T8">тел.: 8 (47131)</text:span></text:p>
            <text:p><text:span text:style-name="T8">4-96-12, e-mail: zao.energotex@mail.ru </text:span>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участок недр местного значения «Участок № 4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в 1 км северо-восточнее</text:p>
            <text:p>д. Липина</text:p>
          </table:table-cell>
          <table:table-cell table:style-name="ce3" office:value-type="string">
            <text:p>51.683786</text:p>
          </table:table-cell>
          <table:table-cell table:style-name="ce3" office:value-type="string">
            <text:p>35.8387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АвантисСтрой»</text:p>
          </table:table-cell>
          <table:table-cell table:style-name="ce3" office:value-type="float" office:value="7701981690">
            <text:p>770198169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Курская область, Город Курск, улица Дружининская, дом 4, помещение I, офис 7,</text:p>
            <text:p>8-920-713-77-07,</text:p>
            <text:p>e-mail: avantis-stroi@mail.ru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участок недр <text:s/>Северного фланга Липинского месторождения</text:p>
          </table:table-cell>
          <table:table-cell table:style-name="ce3" office:value-type="string">
            <text:p>Курская область, Октябрьский район, </text:p>
            <text:p>на <text:s/>восточной окраине д. Липина, в 20 км к <text:s/>к западу от г.Курска</text:p>
          </table:table-cell>
          <table:table-cell table:style-name="ce3" office:value-type="string">
            <text:p>51.683427</text:p>
          </table:table-cell>
          <table:table-cell table:style-name="ce3" office:value-type="string">
            <text:p>35.86736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Силикатные изделия»</text:p>
          </table:table-cell>
          <table:table-cell table:style-name="ce3" office:value-type="float" office:value="4632036369">
            <text:p>4632036369</text:p>
          </table:table-cell>
          <table:table-cell table:style-name="ce3" office:value-type="float" office:value="463201001">
            <text:p>463201001</text:p>
          </table:table-cell>
          <table:table-cell table:style-name="ce5" office:value-type="string">
            <text:p>305026, г. Курск, ул. Силикатный проезд, 3,</text:p>
            <text:p>8 (4712) 24-35-55, </text:p>
            <text:p>e-mail: kzsk@mail.ru</text:p>
            <text:p/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участок недр местного значения «Участок № 2 месторождения «Большая Карповка»</text:p>
          </table:table-cell>
          <table:table-cell table:style-name="ce3" office:value-type="string">
            <text:p>Курская область, Советский район, в 2,0-3,0 км к северо -западу от д. Большая Карповка</text:p>
          </table:table-cell>
          <table:table-cell table:style-name="ce3" office:value-type="string">
            <text:p>51.875419</text:p>
          </table:table-cell>
          <table:table-cell table:style-name="ce3" office:value-type="string">
            <text:p>37.769705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ласт-Импульс»</text:p>
          </table:table-cell>
          <table:table-cell table:style-name="ce3" office:value-type="float" office:value="4621002287">
            <text:p>4621002287</text:p>
          </table:table-cell>
          <table:table-cell table:style-name="ce3" office:value-type="float" office:value="462101001">
            <text:p>462101001</text:p>
          </table:table-cell>
          <table:table-cell table:style-name="ce3" office:value-type="string">
            <text:p>306600, Курская область, Советский район, рабочий поселок Кшенский, ул. Ленина, д.1, Тел: 8 (47158) 2-25-72, 2-17-39, E-mail: secretar@plast-impuls.ru</text:p>
            <text:p/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Юго-восточная часть месторождения «Большая Карповка»</text:p>
          </table:table-cell>
          <table:table-cell table:style-name="ce3" office:value-type="string">
            <text:p>Курская область, Советский район, 4,5 км к северо-востоку от пос. Кшенский</text:p>
          </table:table-cell>
          <table:table-cell table:style-name="ce3" office:value-type="string">
            <text:p>51.871022</text:p>
          </table:table-cell>
          <table:table-cell table:style-name="ce3" office:value-type="string">
            <text:p>37.76916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ласт-Импульс»</text:p>
          </table:table-cell>
          <table:table-cell table:style-name="ce3" office:value-type="float" office:value="4621002287">
            <text:p>4621002287</text:p>
          </table:table-cell>
          <table:table-cell table:style-name="ce3" office:value-type="float" office:value="462101001">
            <text:p>462101001</text:p>
          </table:table-cell>
          <table:table-cell table:style-name="ce3" office:value-type="string">
            <text:p>306600, Курская область, Советский район, рабочий поселок Кшенский, ул. Ленина, д.1, Тел: 8 (47158) 2-25-72, 2-17-39, e-mail: secretar@plast-impuls.ru</text:p>
            <text:p/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pan text:style-name="T4">участок недр местного значения «</text:span><text:span text:style-name="T5">Успенская залежь</text:span><text:span text:style-name="T4">» </text:span></text:p>
          </table:table-cell>
          <table:table-cell table:style-name="ce3" office:value-type="string">
            <text:p>Курская область, Тимский район, МО «Успенский сельсовет», в 11 км на север от пос. Тим, вблизи южной окраины с. Успенка</text:p>
          </table:table-cell>
          <table:table-cell table:style-name="ce3" office:value-type="string">
            <text:p>51.726638</text:p>
          </table:table-cell>
          <table:table-cell table:style-name="ce3" office:value-type="string">
            <text:p>37.16688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Тимское дорожное ремонтно-строительное управление № 3»</text:p>
          </table:table-cell>
          <table:table-cell table:style-name="ce3" office:value-type="float" office:value="4624003401">
            <text:p>4624003401</text:p>
          </table:table-cell>
          <table:table-cell table:style-name="ce3" office:value-type="float" office:value="462401001">
            <text:p>462401001</text:p>
          </table:table-cell>
          <table:table-cell table:style-name="ce3" office:value-type="string">
            <text:p>307060, Курская Область, Тимский район, 1-е Выгорное село, Садовая Улица, 43, Тел.: 8 (47153) 2-31-79, 8-905-042-39-09, E-mail: roadtim@yandex.ru </text:p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участок недр </text:p>
            <text:p>Северо-западного фланга Михайловского месторождения строительных песков<text:span text:style-name="T6"> </text:span></text:p>
          </table:table-cell>
          <table:table-cell table:style-name="ce8" office:value-type="string">
            <text:p>Курская область, Горшеченский район, в 500 м к юго-западу </text:p>
            <text:p>от д. Бекетово</text:p>
          </table:table-cell>
          <table:table-cell table:style-name="ce4" office:value-type="string">
            <text:p>51.448094</text:p>
          </table:table-cell>
          <table:table-cell table:style-name="ce4" office:value-type="string">
            <text:p>37.85634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Торгово-промышленная компания «КурскТоргГарант»</text:p>
          </table:table-cell>
          <table:table-cell table:style-name="ce4" office:value-type="float" office:value="4632052346">
            <text:p>4632052346</text:p>
          </table:table-cell>
          <table:table-cell table:style-name="ce4" office:value-type="float" office:value="460401001">
            <text:p>460401001</text:p>
          </table:table-cell>
          <table:table-cell table:style-name="ce4" office:value-type="string">
            <text:p>306800, Курская область, Горшеченский район, Горшечное рабочий поселок, ул. Гагарина, 1, 8 (4725) 44-25-99, 442599@mail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0">
          <table:table-cell table:style-name="ce4" office:value-type="string">
            <text:p>Участок недр Ратмановского месторождения песка (участок I)</text:p>
          </table:table-cell>
          <table:table-cell table:style-name="ce4" office:value-type="string">
            <text:p>Курская область, Железногорский район, в 1,2 км юго-западнее</text:p>
            <text:p>сл. Михайловка, в 11,0 км южнее г. Железногорска</text:p>
          </table:table-cell>
          <table:table-cell table:style-name="ce4" office:value-type="string">
            <text:p>52.220369</text:p>
          </table:table-cell>
          <table:table-cell table:style-name="ce4" office:value-type="string">
            <text:p>35.35821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Акционерное общество «Михайловский ГОК имени Андрея Владимировича Варичева»</text:p>
          </table:table-cell>
          <table:table-cell table:style-name="ce4" office:value-type="float" office:value="4633001577">
            <text:p>4633001577</text:p>
          </table:table-cell>
          <table:table-cell table:style-name="ce4" office:value-type="float" office:value="463301001">
            <text:p>463301001</text:p>
          </table:table-cell>
          <table:table-cell table:style-name="ce4" office:value-type="string">
            <text:p>307170, Курская область, г. Железногорск, ул. Ленина, д. 21, 8 (47148) 9-41-25</text:p>
            <text:p>e-mail: postfax@mgok.ru</text:p>
            <text:p>307170, Курская область, г. Железногорск, ул. Ленина, д. 21, 8 (47148) 9-41-25</text:p>
            <text:p>e-mail: postfax@mgok.ru</text:p>
            <text:p>307170, Курская область, г. Железногорск, ул. Ленина, д. 21, 8 (47148) 9-41-25</text:p>
            <text:p>e-mail: postfax@mgok.ru</text:p>
            <text:p/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1">
          <table:table-cell table:style-name="ce4" office:value-type="string">
            <text:p>Участок недр местного значения «Беседино» </text:p>
          </table:table-cell>
          <table:table-cell table:style-name="ce4" office:value-type="string">
            <text:p>Курская область, Курский район, МО «Бесединский сельсовет»</text:p>
          </table:table-cell>
          <table:table-cell table:style-name="ce4" office:value-type="string">
            <text:p>51.712975</text:p>
          </table:table-cell>
          <table:table-cell table:style-name="ce4" office:value-type="string">
            <text:p>36.482438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Индивидуальный предприниматель — глава крестьянского (фермерского) хозяйства Мелентьев Сергей Михайлович</text:p>
          </table:table-cell>
          <table:table-cell table:style-name="ce16" office:value-type="float" office:value="461100973205">
            <text:p>461100973205</text:p>
          </table:table-cell>
          <table:table-cell table:style-name="ce4"/>
          <table:table-cell table:style-name="ce8" office:value-type="string">
            <text:p>305501, Курская область, Курский район, с. Беседино,</text:p>
            <text:p>д. 254, 8-910-210-72-70, </text:p>
            <text:p>e-mail: melentev1972@inbox.ru305501, Курская область, Курский район, с. Беседино,</text:p>
            <text:p>д. 254, 8-910-210-72-70, </text:p>
            <text:p>e-mail: melentev1972@inbox.ru305501, Курская область, Курский район, с. Беседино,</text:p>
            <text:p>д. 254, 8-910-210-72-70, </text:p>
            <text:p>e-mail: melentev1972@inbox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2">
          <table:table-cell table:style-name="ce3" office:value-type="string">
            <text:p>участок недр местного значения «Участок № 3 Восточного фланга месторождения «Пойма»</text:p>
          </table:table-cell>
          <table:table-cell table:style-name="ce3" office:value-type="string">
            <text:p>Курская область, Курский район, в 1 км к северу от д. Ворошнево МО «Ворошневский сельсовет»</text:p>
          </table:table-cell>
          <table:table-cell table:style-name="ce3" office:value-type="string">
            <text:p>51.667011</text:p>
          </table:table-cell>
          <table:table-cell table:style-name="ce3" office:value-type="string">
            <text:p>36.03544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ЭНЕРГОТЕПЛО-СТРОЙ»</text:p>
          </table:table-cell>
          <table:table-cell table:style-name="ce3" office:value-type="float" office:value="4632179896">
            <text:p>4632179896</text:p>
          </table:table-cell>
          <table:table-cell table:style-name="ce3" office:value-type="float" office:value="771801001">
            <text:p>771801001</text:p>
          </table:table-cell>
          <table:table-cell table:style-name="ce5" office:value-type="string">
            <text:p>107076, Москва город, Стромынка улица, дом 19, корпус 1, первый Этаж, комната 37 Помещение VII, e-mail: ets-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Участок недр местного значения «Майская Заря 2»</text:p>
          </table:table-cell>
          <table:table-cell table:style-name="ce4" office:value-type="string">
            <text:p>Курская область, Курский район, в 1,5 км западнее юго-западной окраины г. Курска, в 1 км южнее д. Майская Заря, в 1 км юго-восточнее д. Духовец</text:p>
          </table:table-cell>
          <table:table-cell table:style-name="ce4" office:value-type="string">
            <text:p>51.692505</text:p>
          </table:table-cell>
          <table:table-cell table:style-name="ce4" office:value-type="string">
            <text:p>36.051575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Закрытое акционерное общество «Производственное предприятие «ГИДРОМЕХСТРОЙ»</text:p>
          </table:table-cell>
          <table:table-cell table:style-name="ce4" office:value-type="float" office:value="4632013682">
            <text:p>4632013682</text:p>
          </table:table-cell>
          <table:table-cell table:style-name="ce4" office:value-type="float" office:value="463201001">
            <text:p>463201001</text:p>
          </table:table-cell>
          <table:table-cell table:style-name="ce4" office:value-type="string">
            <text:p>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3">
          <table:table-cell table:style-name="ce3" office:value-type="string">
            <text:p>Месторождение общераспространенного полезного ископаемого — песка «Участок № 1 Карасёвской залежи»</text:p>
          </table:table-cell>
          <table:table-cell table:style-name="ce3" office:value-type="string">
            <text:p>Курская область, Курский район, в 1 км восточнее </text:p>
            <text:p>с. Беседино</text:p>
          </table:table-cell>
          <table:table-cell table:style-name="ce3" office:value-type="string">
            <text:p>51.721058</text:p>
          </table:table-cell>
          <table:table-cell table:style-name="ce3" office:value-type="string">
            <text:p>36.513424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ойма»</text:p>
          </table:table-cell>
          <table:table-cell table:style-name="ce3" office:value-type="float" office:value="4632271901">
            <text:p>4632271901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40, Курская область,</text:p>
            <text:p>Курск город, 50 Лет Октября улица, дом 126-В, Офис 3,</text:p>
            <text:p>8-910-310-43-29, pleshevtsev@mail.ru305040, Курская область,</text:p>
            <text:p>Курск город, 50 Лет Октября улица, дом 126-В, Офис 3,</text:p>
            <text:p>8-910-310-43-29, pleshevtsev@mail.ru305040, Курская область,</text:p>
            <text:p>Курск город, 50 Лет Октября улица, дом 126-В, Офис 3,</text:p>
            <text:p>8-910-310-43-29, pleshevtsev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участок недр местного значения «Участок № 1 участка недр местного значения «Жеребцово 2»</text:p>
          </table:table-cell>
          <table:table-cell table:style-name="ce3" office:value-type="string">
            <text:p>Курская область, Курский район, в 1,7 км южнее д. Жеребцово</text:p>
          </table:table-cell>
          <table:table-cell table:style-name="ce3" office:value-type="string">
            <text:p>51.682863</text:p>
          </table:table-cell>
          <table:table-cell table:style-name="ce3" office:value-type="string">
            <text:p>35.9933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<text:span text:style-name="T5">Общество</text:span></text:p>
            <text:p><text:span text:style-name="T4">с ограниченной ответственностью «ГЕСЕМ» </text:span></text:p>
          </table:table-cell>
          <table:table-cell table:style-name="ce3" office:value-type="float" office:value="4632266563">
            <text:p>4632266563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7, Курская область ,</text:p>
            <text:p>город Курск, улица Моковская, дом 9, офис 9,</text:p>
            <text:p>8-906-693-88-88,</text:p>
            <text:p>e-mail: morion3006@gmail.com305007, Курская область ,</text:p>
            <text:p>город Курск, улица Моковская, дом 9, офис 9,</text:p>
            <text:p>8-906-693-88-88,</text:p>
            <text:p>e-mail: morion3006@gmail.com305007, Курская область ,</text:p>
            <text:p>город Курск, улица Моковская, дом 9, офис 9,</text:p>
            <text:p>8-906-693-88-88,</text:p>
            <text:p>e-mail: morion3006@gmail.com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</text:p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участок недр местного значения «Гирьянский» <text:span text:style-name="T3">(приостановлено право пользования с 09.01.2025 на срок до 09.01.2027 </text:span></text:p>
            <text:p><text:span text:style-name="T3">(приказ от 10.01.2025 01-08/5)</text:span></text:p>
          </table:table-cell>
          <table:table-cell table:style-name="ce5" office:value-type="string">
            <text:p>Курская область, Беловский район, в 0,5 км на северо-западнее с.Гирьи</text:p>
          </table:table-cell>
          <table:table-cell table:style-name="ce3" office:value-type="string">
            <text:p>51.104566</text:p>
          </table:table-cell>
          <table:table-cell table:style-name="ce3" office:value-type="string">
            <text:p>35.5567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НИКА»</text:p>
          </table:table-cell>
          <table:table-cell table:style-name="ce3" office:value-type="float" office:value="4616008928">
            <text:p>4616008928</text:p>
          </table:table-cell>
          <table:table-cell table:style-name="ce3" office:value-type="float" office:value="461601001">
            <text:p>461601001</text:p>
          </table:table-cell>
          <table:table-cell table:style-name="ce3" office:value-type="string">
            <text:p>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</text:p>
          </table:table-cell>
          <table:table-cell table:style-name="ce3" office:value-type="string">
            <text:p>02.3.01.02-1116</text:p>
            <text:p/>
            <text:p/>
            <text:p/>
            <text:p/>
            <text:p>02.3.01.02-1116</text:p>
            <text:p/>
            <text:p/>
            <text:p/>
            <text:p/>
            <text:p>02.3.01.02-1116</text:p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участок недр местного значения</text:p>
            <text:p>«Быковский»</text:p>
          </table:table-cell>
          <table:table-cell table:style-name="ce4" office:value-type="string">
            <text:p>Курская область, Курчатовский район, в 10,0 км западнее г. Курчатова</text:p>
          </table:table-cell>
          <table:table-cell table:style-name="ce4" office:value-type="string">
            <text:p>51.647594</text:p>
            <text:p>51.647594</text:p>
            <text:p>51.647594</text:p>
            <text:p/>
          </table:table-cell>
          <table:table-cell table:style-name="ce4" office:value-type="string">
            <text:p>35.503330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Строительная компания Капремстрой»</text:p>
          </table:table-cell>
          <table:table-cell table:style-name="ce4" office:value-type="float" office:value="4634008938">
            <text:p>4634008938</text:p>
          </table:table-cell>
          <table:table-cell table:style-name="ce4" office:value-type="float" office:value="463401001">
            <text:p>463401001</text:p>
          </table:table-cell>
          <table:table-cell table:style-name="ce4" office:value-type="string">
            <text:p>307250, Курская обл., г. Курчатов, ул. Молодежная, </text:p>
            <text:p>д. 9А, офис 6, 8-910-315-36-32, 8 (47131) 2-48-52, </text:p>
            <text:p>2-31-31, e-mail: ikaem46@mail.ru307250, Курская обл., г. Курчатов, ул. Молодежная, </text:p>
            <text:p>д. 9А, офис 6, 8-910-315-36-32, 8 (47131) 2-48-52, </text:p>
            <text:p>2-31-31, e-mail: ikaem46@mail.ru307250, Курская обл., г. Курчатов, ул. Молодежная, </text:p>
            <text:p>д. 9А, офис 6, 8-910-315-36-32, 8 (47131) 2-48-52, </text:p>
            <text:p>2-31-31, e-mail: ikaem46@mail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6">
          <table:table-cell table:style-name="ce3" office:value-type="string">
            <text:p>участок недр местного значения «Быковский 3»</text:p>
          </table:table-cell>
          <table:table-cell table:style-name="ce3" office:value-type="string">
            <text:p>Курская область, Курчатовский район, МО «Чаплинский сельсовет» , в 10 км западнее г. Курчатов, в 2 км на северо-восток от пос. им. Карла Либкнехта, в 0,8 км к югу от юго-западной окраины д. Быки</text:p>
          </table:table-cell>
          <table:table-cell table:style-name="ce3" office:value-type="string">
            <text:p>51.645391</text:p>
          </table:table-cell>
          <table:table-cell table:style-name="ce3" office:value-type="string">
            <text:p>35.4975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МОССЕЛЬПРОМ РАЗВИТИЕ»»</text:p>
          </table:table-cell>
          <table:table-cell table:style-name="ce3" office:value-type="float" office:value="5009078089">
            <text:p>5009078089</text:p>
          </table:table-cell>
          <table:table-cell table:style-name="ce3" office:value-type="float" office:value="463401001">
            <text:p>463401001</text:p>
          </table:table-cell>
          <table:table-cell table:style-name="ce3" office:value-type="string">
            <text:p>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7">
          <table:table-cell table:style-name="ce3" office:value-type="string">
            <text:p>участок недр местного значения «Участок №1 Зоринского месторождения песков»</text:p>
          </table:table-cell>
          <table:table-cell table:style-name="ce3" office:value-type="string">
            <text:p>Курская область, Обоянский район, в 0,3 км на юго-восток от с. Зорино</text:p>
          </table:table-cell>
          <table:table-cell table:style-name="ce3" office:value-type="string">
            <text:p>51.163505 </text:p>
            <text:p>51.163505 </text:p>
            <text:p/>
          </table:table-cell>
          <table:table-cell table:style-name="ce3" office:value-type="string">
            <text:p>36.37793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Артель»</text:p>
          </table:table-cell>
          <table:table-cell table:style-name="ce3" office:value-type="float" office:value="4632102861">
            <text:p>4632102861</text:p>
          </table:table-cell>
          <table:table-cell table:style-name="ce3" office:value-type="float" office:value="461601001">
            <text:p>461601001</text:p>
          </table:table-cell>
          <table:table-cell table:style-name="ce3" office:value-type="string">
            <text:p>306230, Курская область, г.Обоянь, ул. Ленина, д.94, оф. 7, тел.: 8 (47414)</text:p>
            <text:p>2-32-47,</text:p>
            <text:p>e-mail: artel-oboyan@yandex.ru306230, Курская область, г.Обоянь, ул. Ленина, д.94, оф. 7, тел.: 8 (47414)</text:p>
            <text:p>2-32-47,</text:p>
            <text:p>e-mail: artel-oboyan@yandex.ru</text:p>
          </table:table-cell>
          <table:table-cell table:style-name="ce3" office:value-type="string">
            <text:p>02.3.01.02-1116</text:p>
            <text:p/>
            <text:p/>
            <text:p/>
            <text:p/>
            <text:p/>
            <text:p>02.3.01.02-1116</text:p>
            <text:p/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<text:span text:style-name="T5">участок недр местного значения </text:span><text:span text:style-name="T4">«Юго-Западный участок месторождения «Княжая»</text:span><text:span text:style-name="T5">участок недр местного значения </text:span><text:span text:style-name="T4">«Юго-Западный участок месторождения «Княжая»</text:span></text:p>
          </table:table-cell>
          <table:table-cell table:style-name="ce4" office:value-type="string">
            <text:p>Курская область, Солнцевский район, в 1,5 км юго-западнее д. Княжая</text:p>
          </table:table-cell>
          <table:table-cell table:style-name="ce4" office:value-type="string">
            <text:p>51.391216</text:p>
          </table:table-cell>
          <table:table-cell table:style-name="ce4" office:value-type="string">
            <text:p>36.802488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Индивидуальный предприниматель <text:s/>Успанов Эльбрус Баудинович</text:p>
          </table:table-cell>
          <table:table-cell table:style-name="ce16" office:value-type="float" office:value="461901455050">
            <text:p>461901455050</text:p>
          </table:table-cell>
          <table:table-cell table:style-name="ce4"/>
          <table:table-cell table:style-name="ce4" office:value-type="string"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/>
          </table:table-cell>
          <table:table-cell table:style-name="ce4" office:value-type="string">
            <text:p>02.3.01.02-1114</text:p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очень мелкий</text:p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8">
          <table:table-cell table:style-name="ce3" office:value-type="string">
            <text:p>участок недр местного значения «Участок </text:p>
            <text:p>№ 3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</text:p>
            <text:p>в 0,7 км северо-восточнее </text:p>
            <text:p>д. Липина, в 17 км западнее </text:p>
            <text:p>г. Курска</text:p>
          </table:table-cell>
          <table:table-cell table:style-name="ce3" office:value-type="string">
            <text:p>51.684488</text:p>
          </table:table-cell>
          <table:table-cell table:style-name="ce3" office:value-type="string">
            <text:p>35.85017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Липино»</text:p>
          </table:table-cell>
          <table:table-cell table:style-name="ce3" office:value-type="float" office:value="4617004394">
            <text:p>4617004394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Курская область, г. Курск, ул. Дружининская, д. 4, Помещение I, офис16,</text:p>
            <text:p>8-920-713-77-07,</text:p>
            <text:p>lipino2015@mail.ru305001, Курская область, г. Курск, ул. Дружининская, д. 4, Помещение I, офис16,</text:p>
            <text:p>8-920-713-77-07,</text:p>
            <text:p>lipino2015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8">
          <table:table-cell table:style-name="ce3" office:value-type="string">
            <text:p>участок недр местного значения «Участок №1» Юго-Западного фланга Липинского месторождения песков»</text:p>
          </table:table-cell>
          <table:table-cell table:style-name="ce3" office:value-type="string">
            <text:p>Курская область, Октябрьский район, в 0,35 км на север от д.Липина</text:p>
          </table:table-cell>
          <table:table-cell table:style-name="ce3" office:value-type="string">
            <text:p>51.679972</text:p>
            <text:p>51.679972</text:p>
            <text:p/>
          </table:table-cell>
          <table:table-cell table:style-name="ce3" office:value-type="string">
            <text:p>35.83897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Транзит»</text:p>
          </table:table-cell>
          <table:table-cell table:style-name="ce3" office:value-type="float" office:value="4611011780">
            <text:p>461101178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6, Курская область, Курск Город, Силикатный Проезд, Дом 18а,</text:p>
            <text:p>8-919-274-98-38</text:p>
            <text:p>pesok46@yandex.ru305026, Курская область, Курск Город, Силикатный Проезд, Дом 18а,</text:p>
            <text:p>8-919-274-98-38</text:p>
            <text:p>pesok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8">
          <table:table-cell table:style-name="ce3" office:value-type="string">
            <text:p>участок недр местного значения «Участок №3» Юго-Западного фланга Липинского месторождения песков»</text:p>
          </table:table-cell>
          <table:table-cell table:style-name="ce3" office:value-type="string">
            <text:p>Курская область, Октябрьский район, в 0,55 км на север от д.Липина</text:p>
          </table:table-cell>
          <table:table-cell table:style-name="ce3" office:value-type="string">
            <text:p>51.678194</text:p>
          </table:table-cell>
          <table:table-cell table:style-name="ce3" office:value-type="string">
            <text:p>35.83463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Транзит»</text:p>
          </table:table-cell>
          <table:table-cell table:style-name="ce3" office:value-type="float" office:value="4611011780">
            <text:p>461101178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6, Курская область, Курск Город, Силикатный Проезд, дом 18а, </text:p>
            <text:p>8-919-274-98-38,</text:p>
            <text:p>pesok46@yandex.ru305026, Курская область, Курск Город, Силикатный Проезд, дом 18а, </text:p>
            <text:p>8-919-274-98-38,</text:p>
            <text:p>pesok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9">
          <table:table-cell table:style-name="ce3" office:value-type="string">
            <text:p>участок недр местного значения «Ванинский 2»</text:p>
          </table:table-cell>
          <table:table-cell table:style-name="ce3" office:value-type="string">
            <text:p>Курская область, Октябрьский район, МО «Большедолженковский сельсовет», в 1,8 км к северу от х. Сеймский, в 2,0 км к северо-западу от д. Ванина, в 5 км северо-западнее п. Прямицыно</text:p>
          </table:table-cell>
          <table:table-cell table:style-name="ce3" office:value-type="string">
            <text:p>51.689988</text:p>
          </table:table-cell>
          <table:table-cell table:style-name="ce3" office:value-type="string">
            <text:p>35.876483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Бирюкова Ирина Алексеевна</text:p>
          </table:table-cell>
          <table:table-cell table:style-name="ce3" office:value-type="float" office:value="461700226188">
            <text:p>461700226188</text:p>
          </table:table-cell>
          <table:table-cell table:style-name="ce5"/>
          <table:table-cell table:style-name="ce3" office:value-type="string">
            <text:p>307200, Курская область, Октябрьский район, п. Прямицыно, ул. Комсомольская, 7-1,</text:p>
            <text:p>e-mail: lady.birukowa2016@yandex.ru, 8-952-494-88-88307200, Курская область, Октябрьский район, п. Прямицыно, ул. Комсомольская, 7-1,</text:p>
            <text:p>e-mail: lady.birukowa2016@yandex.ru, 8-952-494-88-88</text:p>
          </table:table-cell>
          <table:table-cell table:style-name="ce3" office:value-type="string">
            <text:p>02.3.01.02-1114</text:p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очень мелкий</text:p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Ванинский участок недр местного значения</text:p>
          </table:table-cell>
          <table:table-cell table:style-name="ce3" office:value-type="string">
            <text:p>Курская область, Октябрьский район, в 0,5 км севернее д. Ванина</text:p>
          </table:table-cell>
          <table:table-cell table:style-name="ce3" office:value-type="string">
            <text:p>51.683444 </text:p>
          </table:table-cell>
          <table:table-cell table:style-name="ce3" office:value-type="string">
            <text:p>35.88306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ИНТЕХПРОМ»</text:p>
          </table:table-cell>
          <table:table-cell table:style-name="ce3" office:value-type="float" office:value="3664089410">
            <text:p>3664089410</text:p>
          </table:table-cell>
          <table:table-cell table:style-name="ce3" office:value-type="float" office:value="366601001">
            <text:p>366601001</text:p>
          </table:table-cell>
          <table:table-cell table:style-name="ce3" office:value-type="string">
            <text:p>394018, г. Воронеж, </text:p>
            <text:p>ул. Средне-московская,</text:p>
            <text:p>д. 6, пом. 5,</text:p>
            <text:p>8-980-538-63-64, E-mail: sukochev11@gmail.com394018, г. Воронеж, </text:p>
            <text:p>ул. Средне-московская,</text:p>
            <text:p>д. 6, пом. 5,</text:p>
            <text:p>8-980-538-63-64, E-mail: sukochev11@gmail.com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/>
            <text:p>02.3.01.02-1112</text:p>
            <text:p/>
            <text:p/>
            <text:p/>
            <text:p>02.3.01.02-1116</text:p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7">
          <table:table-cell table:style-name="ce3" office:value-type="string">
            <text:p>участок недр местного значения «Участок №2 Пристенского месторождения песка»</text:p>
          </table:table-cell>
          <table:table-cell table:style-name="ce3" office:value-type="string">
            <text:p>Курская область, Пристенский район, в 2 км на юг от пос. Пристень и в 5 км южнее ж/д ст. Ржава</text:p>
          </table:table-cell>
          <table:table-cell table:style-name="ce3" office:value-type="string">
            <text:p>51.215750</text:p>
          </table:table-cell>
          <table:table-cell table:style-name="ce3" office:value-type="string">
            <text:p>36.6799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Индивидуальный предприниматель — Глава крестьянского (фермерского) хозяйства <text:s/>Сосолопов Юрий Геннадьевич</text:p>
          </table:table-cell>
          <table:table-cell table:style-name="ce17" office:value-type="float" office:value="461900203371">
            <text:p>461900203371</text:p>
          </table:table-cell>
          <table:table-cell table:style-name="ce5"/>
          <table:table-cell table:style-name="ce3" office:value-type="string">
            <text:p>306200, Курская область, Пристенский район, </text:p>
            <text:p>п. Пристень, ул. Парковая, д. 5, тел.: (47134) 2-10-05, <text:s/>e-mail: sosolopovug@rambler.ru</text:p>
            <text:p>306200, Курская область, Пристенский район, </text:p>
            <text:p>п. Пристень, ул. Парковая, д. 5, тел.: (47134) 2-10-05, <text:s/>e-mail: sosolopovug@rambler.ru</text:p>
            <text:p/>
          </table:table-cell>
          <table:table-cell table:style-name="ce5" office:value-type="string">
            <text:p>02.3.01.02-1116</text:p>
            <text:p/>
            <text:p>02.3.01.02-1116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участок недр местного значения «Березовчик» </text:p>
          </table:table-cell>
          <table:table-cell table:style-name="ce4" office:value-type="string">
            <text:p>Курская область, Советский район, в 10,0 км юго-западнее п. Кшенский</text:p>
          </table:table-cell>
          <table:table-cell table:style-name="ce4" office:value-type="string">
            <text:p>51.814405</text:p>
          </table:table-cell>
          <table:table-cell table:style-name="ce4" office:value-type="string">
            <text:p>37.60951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«АгроСпецТехника»</text:p>
          </table:table-cell>
          <table:table-cell table:style-name="ce8" office:value-type="float" office:value="4632134133">
            <text:p>4632134133</text:p>
          </table:table-cell>
          <table:table-cell table:style-name="ce8" office:value-type="float" office:value="463201001">
            <text:p>463201001</text:p>
          </table:table-cell>
          <table:table-cell table:style-name="ce4" office:value-type="string">
            <text:p>305023, г. Курск, ул. Литовская д. 16, кв. 105,8-960-675-64-12,</text:p>
            <text:p>e-mail: agrospestexnika@mail.ru</text:p>
            <text:p>305023, г. Курск, ул. Литовская д. 16, кв. 105,8-960-675-64-12,</text:p>
            <text:p>e-mail: agrospestexnika@mail.ru</text:p>
            <text:p/>
          </table:table-cell>
          <table:table-cell table:style-name="ce8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8">
          <table:table-cell table:style-name="ce3" office:value-type="string">
            <text:p>участок недр местного значения «Центральный участок месторождения строительных песков Княжая»</text:p>
          </table:table-cell>
          <table:table-cell table:style-name="ce3" office:value-type="string">
            <text:p>Курская область, Курский район, Солнцевский район, в 5,0 км юго-восточнее ж.д. ст. Солнцево</text:p>
          </table:table-cell>
          <table:table-cell table:style-name="ce3" office:value-type="string">
            <text:p>51.391680</text:p>
          </table:table-cell>
          <table:table-cell table:style-name="ce5" office:value-type="string">
            <text:p>36.80848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Хлопов Александр Николаевич</text:p>
          </table:table-cell>
          <table:table-cell table:style-name="ce15" office:value-type="float" office:value="462201074686">
            <text:p>462201074686</text:p>
          </table:table-cell>
          <table:table-cell table:style-name="ce3"/>
          <table:table-cell table:style-name="ce3" office:value-type="string">
            <text:p><text:s/>306137, Курская обл., Солнцевский район, с. Зуевка, ул. Новая, д. 8,</text:p>
            <text:p>8-903-872-37-49</text:p>
            <text:p>e-mail: khlopova1982@mail.ru</text:p>
            <text:p><text:s/>306137, Курская обл., Солнцевский район, с. Зуевка, ул. Новая, д. 8,</text:p>
            <text:p>8-903-872-37-49</text:p>
            <text:p>e-mail: khlopova1982@mail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участок недр местного значения «Кубаткин 1» <text:s/><text:span text:style-name="T3">(право пользования приостановлено с 21.10.2024 до 21.10.2026)</text:span></text:p>
          </table:table-cell>
          <table:table-cell table:style-name="ce3" office:value-type="string">
            <text:p>Курская область, Суджанский район, в 100 м к югу от х. Кубаткин</text:p>
          </table:table-cell>
          <table:table-cell table:style-name="ce3" office:value-type="string">
            <text:p>51.250647</text:p>
          </table:table-cell>
          <table:table-cell table:style-name="ce5" office:value-type="string">
            <text:p>35.261791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Закрытое акционерное общество «Суджанское дорожное ремонтно-строительное управление №2»</text:p>
          </table:table-cell>
          <table:table-cell table:style-name="ce3" office:value-type="float" office:value="4623006047">
            <text:p>4623006047</text:p>
          </table:table-cell>
          <table:table-cell table:style-name="ce3" office:value-type="float" office:value="462301001">
            <text:p>462301001</text:p>
          </table:table-cell>
          <table:table-cell table:style-name="ce3" office:value-type="string">
            <text:p>307800, Курская область,</text:p>
            <text:p>г. Суджа, ул. Октябрьская, д.18, Тел.: 8 (47143) 2-42-55, 2-47-57, 8-903-873-41-40, E-mail: DRSU2SUDZHA@mail.ru</text:p>
            <text:p>307800, Курская область,</text:p>
            <text:p>г. Суджа, ул. Октябрьская, д.18, Тел.: 8 (47143) 2-42-55, 2-47-57, 8-903-873-41-40, E-mail: DRSU2SUDZHA@mail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  <text:p/>
            <text:p>02.3.01.02-1118</text:p>
            <text:p>02.3.01.02-1116</text:p>
            <text:p/>
            <text:p/>
            <text:p/>
            <text:p>02.3.01.02-1114</text:p>
            <text:p/>
            <text:p/>
            <text:p/>
            <text:p>02.3.01.02-1118</text:p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1">
          <table:table-cell table:style-name="ce3" office:value-type="string">
            <text:p>участок недр местного значения «Суходоловский»</text:p>
          </table:table-cell>
          <table:table-cell table:style-name="ce3" office:value-type="string">
            <text:p>Курская область, Октябрьский район, в 0,6 км северо-западнее от д. Суходоловка</text:p>
          </table:table-cell>
          <table:table-cell table:style-name="ce3" office:value-type="string">
            <text:p>51.651716</text:p>
          </table:table-cell>
          <table:table-cell table:style-name="ce5" office:value-type="string">
            <text:p>35.85299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Росток»</text:p>
          </table:table-cell>
          <table:table-cell table:style-name="ce3" office:value-type="float" office:value="4632198296">
            <text:p>4632198296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Россия, Курская обл., г. Курск, Добролюбова ул.,</text:p>
            <text:p>д. 22а, офис 300,</text:p>
            <text:p>8-960-555-77-79,</text:p>
            <text:p>e-mail: rostok-kursk@mail.ru</text:p>
            <text:p/>
            <text:p>305001, Россия, Курская обл., г. Курск, Добролюбова ул.,</text:p>
            <text:p>д. 22а, офис 300,</text:p>
            <text:p>8-960-555-77-79,</text:p>
            <text:p>e-mail: rostok-kursk@mail.ru</text:p>
            <text:p/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8">
          <table:table-cell table:style-name="ce3" office:value-type="string">
            <text:p>участок недр местного значения «Участок</text:p>
            <text:p><text:s/>№ 5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в 0,7 км северо-восточнее д. Липина</text:p>
          </table:table-cell>
          <table:table-cell table:style-name="ce3" office:value-type="string">
            <text:p>51.678988</text:p>
          </table:table-cell>
          <table:table-cell table:style-name="ce3" office:value-type="string">
            <text:p>35.82775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НЕРУДКОМ»</text:p>
          </table:table-cell>
          <table:table-cell table:style-name="ce3" office:value-type="float" office:value="4632209607">
            <text:p>4632209607</text:p>
          </table:table-cell>
          <table:table-cell table:style-name="ce3" office:value-type="float" office:value="312301001">
            <text:p>312301001</text:p>
          </table:table-cell>
          <table:table-cell table:style-name="ce3" office:value-type="string">
            <text:p>308009, Белгородская область, г. Белгород, Михайловское Шоссе, дом 29 а, помещение, д. 2,</text:p>
            <text:p>Тел.: 8 (4722) 56-91-55, </text:p>
            <text:p>8-951-157-77-74, nerudkom2019@mail.ru</text:p>
          </table:table-cell>
          <table:table-cell table:style-name="ce3" office:value-type="string">
            <text:p/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  <text:p/>
            <text:p/>
            <text:p/>
          </table:table-cell>
          <table:table-cell table:style-name="ce3" office:value-type="string">
            <text:p/>
            <text:p>Песок природный для строительных работ II класс, тонкий,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/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Месторождение общераспространенного полезного ископаемого - песка</text:p>
            <text:p>«Участок №1 Верхне-Любажской залежи строительных песков» </text:p>
          </table:table-cell>
          <table:table-cell table:style-name="ce3" office:value-type="string">
            <text:p>в Фатежском районе Курской области, в 50 м на восток от автотрассы</text:p>
            <text:p>Москва-Симферополь, в 4,5 км на север от п. Верхний Любаж, 500 м северовосточнее д. Дворики</text:p>
          </table:table-cell>
          <table:table-cell table:style-name="ce3" office:value-type="string">
            <text:p>52.210700</text:p>
          </table:table-cell>
          <table:table-cell table:style-name="ce3" office:value-type="string">
            <text:p>35.83253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"Бетонинвест"</text:p>
          </table:table-cell>
          <table:table-cell table:style-name="ce3" office:value-type="float" office:value="4632250651">
            <text:p>4632250651</text:p>
          </table:table-cell>
          <table:table-cell table:style-name="ce3"/>
          <table:table-cell table:style-name="ce3" office:value-type="string">
            <text:p>305040, Курская Область, г. Курск, ул 50 Лет Октября, д. 124 д, ком. 3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участок недр местного значения</text:p>
            <text:p>«Майская Заря 3»</text:p>
          </table:table-cell>
          <table:table-cell table:style-name="ce5" office:value-type="string">
            <text:p><text:span text:style-name="T7">в 1,5 км западнее юго-западной окраины г.</text:span></text:p>
            <text:p><text:span text:style-name="T7">Курска, в 1 км южнее д. Майская Заря, в 0,6 км юго-восточнее д. Духовец</text:span></text:p>
            <text:p><text:span text:style-name="T7">Курского района Курской области</text:span></text:p>
          </table:table-cell>
          <table:table-cell table:style-name="ce9" office:value-type="string">
            <text:p>51.702305</text:p>
          </table:table-cell>
          <table:table-cell table:style-name="ce9" office:value-type="string">
            <text:p>36.059373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ЗАКРЫТОЕ АКЦИОНЕРНОЕ ОБЩЕСТВО "ПРОИЗВОДСТВЕННОЕ ПРЕДПРИЯТИЕ "ГИДРОМЕХСТРОЙ"</text:p>
          </table:table-cell>
          <table:table-cell table:style-name="ce3" office:value-type="float" office:value="4632013682">
            <text:p>4632013682</text:p>
          </table:table-cell>
          <table:table-cell table:style-name="ce18" office:value-type="float" office:value="463201001">
            <text:p>463201001</text:p>
          </table:table-cell>
          <table:table-cell table:style-name="ce9" office:value-type="string">
            <text:p>305029, Курская область, город Курск, Хуторская ул., д.16б 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2">
          <table:table-cell table:style-name="ce5" office:value-type="string">
            <text:p>участок недр местного значения</text:p>
            <text:p>«Моршнево 3»</text:p>
          </table:table-cell>
          <table:table-cell table:style-name="ce5" office:value-type="string">
            <text:p>в 1,5 км юго-западнее д. Моршнево Дмитриевского района Курской области</text:p>
          </table:table-cell>
          <table:table-cell table:style-name="ce10" office:value-type="string">
            <text:p>52.148402778 </text:p>
          </table:table-cell>
          <table:table-cell table:style-name="ce9" office:value-type="string">
            <text:p>35.16855277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ООО «ТОРГ»</text:p>
          </table:table-cell>
          <table:table-cell table:style-name="ce3" office:value-type="float" office:value="4633019736">
            <text:p>4633019736</text:p>
          </table:table-cell>
          <table:table-cell table:style-name="ce18" office:value-type="float" office:value="463301001">
            <text:p>463301001</text:p>
          </table:table-cell>
          <table:table-cell table:style-name="ce9" office:value-type="string">
            <text:p>307170, Курская область, <text:s/>г. Железногорск, ул. Курская, д. 33</text:p>
          </table:table-cell>
          <table:table-cell table:style-name="ce9" office:value-type="string">
            <text:p>03.3.01.02-1116<text:line-break/><text:line-break/><text:line-break/><text:line-break/>02.3.01.02-1114<text:line-break/><text:line-break/></text:p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3">
          <table:table-cell table:style-name="ce5" office:value-type="string">
            <text:p>участок недр местного значения «Участок № 6 Северного фланга</text:p>
            <text:p>Липинского месторождения песка» </text:p>
          </table:table-cell>
          <table:table-cell table:style-name="ce5" office:value-type="string">
            <text:p>в 1,5 км северо-восточнее д. Липина Октябрьского района Курской области, в</text:p>
          </table:table-cell>
          <table:table-cell table:style-name="ce10" office:value-type="string">
            <text:p>51.680068105 </text:p>
          </table:table-cell>
          <table:table-cell table:style-name="ce9" office:value-type="string">
            <text:p>35.8491776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ОБЩЕСТВО С ОГРАНИЧЕННОЙ</text:p>
            <text:p>ОТВЕТСТВЕННОСТЬЮ "АВАНТИССТРОЙ"</text:p>
          </table:table-cell>
          <table:table-cell table:style-name="ce3" office:value-type="float" office:value="7701981690">
            <text:p>7701981690</text:p>
          </table:table-cell>
          <table:table-cell table:style-name="ce18" office:value-type="float" office:value="463201001">
            <text:p>463201001</text:p>
          </table:table-cell>
          <table:table-cell table:style-name="ce3" office:value-type="string">
            <text:p>305001, Курская область, Город Курск, улица Дружининская, дом 4, помещение I, офис 7,</text:p>
            <text:p>8-920-713-77-07,</text:p>
            <text:p>e-mail: avantis-stroi@mail.ru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4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12">
          <table:table-cell table:style-name="ce6" table:number-columns-repeated="5"/>
          <table:table-cell table:style-name="ce11"/>
          <table:table-cell table:style-name="ce6" table:number-columns-repeated="3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24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4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5" table:number-rows-repeated="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6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7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8">
          <table:table-cell table:style-name="ce6" table:number-columns-repeated="5"/>
          <table:table-cell table:style-name="ce11"/>
          <table:table-cell table:style-name="ce6" table:number-columns-repeated="3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28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8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0">
          <table:table-cell table:style-name="ce6" table:number-columns-repeated="5"/>
          <table:table-cell table:style-name="ce1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1">
          <table:table-cell table:style-name="ce6" table:number-columns-repeated="3"/>
          <table:table-cell table:style-name="ce11" table:number-columns-repeated="2"/>
          <table:table-cell table:style-name="ce1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3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4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4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5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4">
          <table:table-cell table:style-name="ce6" table:number-columns-repeated="9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34" table:number-rows-repeated="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2" table:number-rows-repeated="4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6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7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8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0">
          <table:table-cell table:style-name="ce6" table:number-columns-repeated="5"/>
          <table:table-cell table:style-name="ce11" table:number-columns-repeated="2"/>
          <table:table-cell table:style-name="ce6" table:number-columns-repeated="3"/>
          <table:table-cell table:style-name="ce20" table:number-columns-repeated="2"/>
          <table:table-cell table:number-columns-repeated="1012"/>
        </table:table-row>
        <table:table-row table:style-name="ro41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1" table:number-rows-repeated="2">
          <table:table-cell table:style-name="ce6" table:number-columns-repeated="5"/>
          <table:table-cell table:style-name="ce11" table:number-columns-repeated="3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2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3">
          <table:table-cell table:style-name="ce6" table:number-columns-repeated="9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4" table:number-rows-repeated="2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4" table:number-rows-repeated="2">
          <table:table-cell table:style-name="ce6" table:number-columns-repeated="5"/>
          <table:table-cell table:style-name="ce11" table:number-columns-repeated="3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5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35">
          <table:table-cell table:style-name="ce6" table:number-columns-repeated="3"/>
          <table:table-cell table:style-name="ce11" table:number-columns-repeated="2"/>
          <table:table-cell table:style-name="ce6" table:number-columns-repeated="5"/>
          <table:table-cell table:style-name="ce20" table:number-columns-repeated="2"/>
          <table:table-cell table:number-columns-repeated="1012"/>
        </table:table-row>
        <table:table-row table:style-name="ro37" table:number-rows-repeated="2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7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7" table:number-rows-repeated="3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6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3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7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3" table:number-rows-repeated="2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3" table:number-rows-repeated="2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48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50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44">
          <table:table-cell table:style-name="ce6" table:number-columns-repeated="3"/>
          <table:table-cell table:style-name="ce11" table:number-columns-repeated="2"/>
          <table:table-cell table:style-name="ce6" table:number-columns-repeated="5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9" table:number-rows-repeated="1048475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1"/>
      <number:text>,</number:text>
    </number:number-style>
    <number:date-style style:name="N10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1.04.2026</text:date>, <text:time>17:52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1T17:52:02.76</dc:date>
    <meta:generator>OpenOffice/4.1.5$Win32 OpenOffice.org_project/415m1$Build-9789</meta:generator>
    <meta:editing-duration>PT3H6M42S</meta:editing-duration>
    <meta:editing-cycles>24</meta:editing-cycles>
    <meta:document-statistic meta:table-count="1" meta:cell-count="450" meta:object-count="0"/>
  </office:meta>
</office:document-meta>
</file>